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5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1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40</text:p>
          </table:table-cell>
          <table:covered-table-cell/>
          <table:table-cell office:value-type="float" office:value="866793.99" table:style-name="ce20">
            <text:p>866793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98</text:p>
          </table:table-cell>
          <table:covered-table-cell/>
          <table:table-cell office:value-type="float" office:value="116264.75" table:style-name="ce20">
            <text:p>116264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2999</text:p>
          </table:table-cell>
          <table:covered-table-cell/>
          <table:table-cell office:value-type="float" office:value="4866750.08" table:style-name="ce20">
            <text:p>4866750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400005:643</text:p>
          </table:table-cell>
          <table:covered-table-cell/>
          <table:table-cell office:value-type="float" office:value="75411.48" table:style-name="ce20">
            <text:p>75411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400005:644</text:p>
          </table:table-cell>
          <table:covered-table-cell/>
          <table:table-cell office:value-type="float" office:value="421259.26" table:style-name="ce20">
            <text:p>421259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6:1026</text:p>
          </table:table-cell>
          <table:covered-table-cell/>
          <table:table-cell office:value-type="float" office:value="112120.43" table:style-name="ce20">
            <text:p>112120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3:1621</text:p>
          </table:table-cell>
          <table:covered-table-cell/>
          <table:table-cell office:value-type="float" office:value="872566.73" table:style-name="ce20">
            <text:p>872566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5:410</text:p>
          </table:table-cell>
          <table:covered-table-cell/>
          <table:table-cell office:value-type="float" office:value="2321330.14" table:style-name="ce20">
            <text:p>2321330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9:584</text:p>
          </table:table-cell>
          <table:covered-table-cell/>
          <table:table-cell office:value-type="float" office:value="1413390.89" table:style-name="ce20">
            <text:p>1413390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925</text:p>
          </table:table-cell>
          <table:covered-table-cell/>
          <table:table-cell office:value-type="float" office:value="2313013.65" table:style-name="ce20">
            <text:p>2313013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0:1110</text:p>
          </table:table-cell>
          <table:covered-table-cell/>
          <table:table-cell office:value-type="float" office:value="807449.81" table:style-name="ce20">
            <text:p>807449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9:523</text:p>
          </table:table-cell>
          <table:covered-table-cell/>
          <table:table-cell office:value-type="float" office:value="1019079.8" table:style-name="ce20">
            <text:p>1019079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7:717</text:p>
          </table:table-cell>
          <table:covered-table-cell/>
          <table:table-cell office:value-type="float" office:value="140713.34" table:style-name="ce20">
            <text:p>140713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742</text:p>
          </table:table-cell>
          <table:covered-table-cell/>
          <table:table-cell office:value-type="float" office:value="114902.42" table:style-name="ce20">
            <text:p>114902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743</text:p>
          </table:table-cell>
          <table:covered-table-cell/>
          <table:table-cell office:value-type="float" office:value="89889.98" table:style-name="ce20">
            <text:p>89889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900008:247</text:p>
          </table:table-cell>
          <table:covered-table-cell/>
          <table:table-cell office:value-type="float" office:value="253052" table:style-name="ce20">
            <text:p>25305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4:854</text:p>
          </table:table-cell>
          <table:covered-table-cell/>
          <table:table-cell office:value-type="float" office:value="861037.56" table:style-name="ce20">
            <text:p>86103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000001:262</text:p>
          </table:table-cell>
          <table:covered-table-cell/>
          <table:table-cell office:value-type="float" office:value="2951285.47" table:style-name="ce20">
            <text:p>2951285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400009:665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68:342</text:p>
          </table:table-cell>
          <table:covered-table-cell/>
          <table:table-cell office:value-type="float" office:value="511888.75" table:style-name="ce20">
            <text:p>51188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500015:328</text:p>
          </table:table-cell>
          <table:covered-table-cell/>
          <table:table-cell office:value-type="float" office:value="438120.48" table:style-name="ce20">
            <text:p>438120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398</text:p>
          </table:table-cell>
          <table:covered-table-cell/>
          <table:table-cell office:value-type="float" office:value="216230.39999999999" table:style-name="ce20">
            <text:p>21623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637</text:p>
          </table:table-cell>
          <table:covered-table-cell/>
          <table:table-cell office:value-type="float" office:value="5184783.92" table:style-name="ce20">
            <text:p>5184783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638</text:p>
          </table:table-cell>
          <table:covered-table-cell/>
          <table:table-cell office:value-type="float" office:value="5071505.3899999997" table:style-name="ce20">
            <text:p>5071505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639</text:p>
          </table:table-cell>
          <table:covered-table-cell/>
          <table:table-cell office:value-type="float" office:value="4316747.82" table:style-name="ce20">
            <text:p>4316747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905:22</text:p>
          </table:table-cell>
          <table:covered-table-cell/>
          <table:table-cell office:value-type="float" office:value="387314.04" table:style-name="ce20">
            <text:p>38731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109:238</text:p>
          </table:table-cell>
          <table:covered-table-cell/>
          <table:table-cell office:value-type="float" office:value="4078221.14" table:style-name="ce20">
            <text:p>4078221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70004:189</text:p>
          </table:table-cell>
          <table:covered-table-cell/>
          <table:table-cell office:value-type="float" office:value="206500.03" table:style-name="ce20">
            <text:p>206500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70004:192</text:p>
          </table:table-cell>
          <table:covered-table-cell/>
          <table:table-cell office:value-type="float" office:value="312452.93" table:style-name="ce20">
            <text:p>312452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70004:195</text:p>
          </table:table-cell>
          <table:covered-table-cell/>
          <table:table-cell office:value-type="float" office:value="287586.43" table:style-name="ce20">
            <text:p>287586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70004:199</text:p>
          </table:table-cell>
          <table:covered-table-cell/>
          <table:table-cell office:value-type="float" office:value="212986.94" table:style-name="ce20">
            <text:p>212986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70004:232</text:p>
          </table:table-cell>
          <table:covered-table-cell/>
          <table:table-cell office:value-type="float" office:value="270288" table:style-name="ce20">
            <text:p>27028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43</text:p>
          </table:table-cell>
          <table:covered-table-cell/>
          <table:table-cell office:value-type="float" office:value="1269622.48" table:style-name="ce20">
            <text:p>1269622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90021:444</text:p>
          </table:table-cell>
          <table:covered-table-cell/>
          <table:table-cell office:value-type="float" office:value="1017221.1" table:style-name="ce20">
            <text:p>1017221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1:539</text:p>
          </table:table-cell>
          <table:covered-table-cell/>
          <table:table-cell office:value-type="float" office:value="965910.83" table:style-name="ce20">
            <text:p>965910,8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1:540</text:p>
          </table:table-cell>
          <table:covered-table-cell/>
          <table:table-cell office:value-type="float" office:value="1094006.54" table:style-name="ce20">
            <text:p>1094006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661</text:p>
          </table:table-cell>
          <table:covered-table-cell/>
          <table:table-cell office:value-type="float" office:value="3052876.47" table:style-name="ce20">
            <text:p>3052876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1:3308</text:p>
          </table:table-cell>
          <table:covered-table-cell/>
          <table:table-cell office:value-type="float" office:value="2382995.7599999998" table:style-name="ce20">
            <text:p>238299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2859</text:p>
          </table:table-cell>
          <table:covered-table-cell/>
          <table:table-cell office:value-type="float" office:value="1649687.46" table:style-name="ce20">
            <text:p>1649687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419</text:p>
          </table:table-cell>
          <table:covered-table-cell/>
          <table:table-cell office:value-type="float" office:value="1877081.86" table:style-name="ce20">
            <text:p>1877081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630</text:p>
          </table:table-cell>
          <table:covered-table-cell/>
          <table:table-cell office:value-type="float" office:value="2667499.36" table:style-name="ce20">
            <text:p>2667499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359</text:p>
          </table:table-cell>
          <table:covered-table-cell/>
          <table:table-cell office:value-type="float" office:value="4764879.4000000004" table:style-name="ce20">
            <text:p>476487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201004:469</text:p>
          </table:table-cell>
          <table:covered-table-cell/>
          <table:table-cell office:value-type="float" office:value="1138993.2" table:style-name="ce20">
            <text:p>113899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292</text:p>
          </table:table-cell>
          <table:covered-table-cell/>
          <table:table-cell office:value-type="float" office:value="2209070.81" table:style-name="ce20">
            <text:p>2209070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6773</text:p>
          </table:table-cell>
          <table:covered-table-cell/>
          <table:table-cell office:value-type="float" office:value="255843.28" table:style-name="ce20">
            <text:p>25584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41:1013</text:p>
          </table:table-cell>
          <table:covered-table-cell/>
          <table:table-cell office:value-type="float" office:value="69507.44" table:style-name="ce20">
            <text:p>6950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01:616</text:p>
          </table:table-cell>
          <table:covered-table-cell/>
          <table:table-cell office:value-type="float" office:value="20818.849999999999" table:style-name="ce20">
            <text:p>20818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42:355</text:p>
          </table:table-cell>
          <table:covered-table-cell/>
          <table:table-cell office:value-type="float" office:value="13709.97" table:style-name="ce20">
            <text:p>13709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58:260</text:p>
          </table:table-cell>
          <table:covered-table-cell/>
          <table:table-cell office:value-type="float" office:value="39990.300000000003" table:style-name="ce20">
            <text:p>39990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92:190</text:p>
          </table:table-cell>
          <table:covered-table-cell/>
          <table:table-cell office:value-type="float" office:value="117345.96" table:style-name="ce20">
            <text:p>117345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23:398</text:p>
          </table:table-cell>
          <table:covered-table-cell/>
          <table:table-cell office:value-type="float" office:value="12645.16" table:style-name="ce20">
            <text:p>1264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900031:152</text:p>
          </table:table-cell>
          <table:covered-table-cell/>
          <table:table-cell office:value-type="float" office:value="31610.62" table:style-name="ce20">
            <text:p>31610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7400001:99</text:p>
          </table:table-cell>
          <table:covered-table-cell/>
          <table:table-cell office:value-type="float" office:value="335256.90000000002" table:style-name="ce20">
            <text:p>335256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8200006:494</text:p>
          </table:table-cell>
          <table:covered-table-cell/>
          <table:table-cell office:value-type="float" office:value="95278.85" table:style-name="ce20">
            <text:p>95278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4:756</text:p>
          </table:table-cell>
          <table:covered-table-cell/>
          <table:table-cell office:value-type="float" office:value="2549180.5499999998" table:style-name="ce20">
            <text:p>2549180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3100008:301</text:p>
          </table:table-cell>
          <table:covered-table-cell/>
          <table:table-cell office:value-type="float" office:value="219632.7" table:style-name="ce20">
            <text:p>219632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500004:4</text:p>
          </table:table-cell>
          <table:covered-table-cell/>
          <table:table-cell office:value-type="float" office:value="278223.03999999998" table:style-name="ce20">
            <text:p>27822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42:168</text:p>
          </table:table-cell>
          <table:covered-table-cell/>
          <table:table-cell office:value-type="float" office:value="704766.09" table:style-name="ce20">
            <text:p>704766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42:184</text:p>
          </table:table-cell>
          <table:covered-table-cell/>
          <table:table-cell office:value-type="float" office:value="864208.45" table:style-name="ce20">
            <text:p>864208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300001:254</text:p>
          </table:table-cell>
          <table:covered-table-cell/>
          <table:table-cell office:value-type="float" office:value="237220.68" table:style-name="ce20">
            <text:p>23722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1300001:266</text:p>
          </table:table-cell>
          <table:covered-table-cell/>
          <table:table-cell office:value-type="float" office:value="235151.9" table:style-name="ce20">
            <text:p>23515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1300001:290</text:p>
          </table:table-cell>
          <table:covered-table-cell/>
          <table:table-cell office:value-type="float" office:value="430661.47" table:style-name="ce20">
            <text:p>430661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1300001:309</text:p>
          </table:table-cell>
          <table:covered-table-cell/>
          <table:table-cell office:value-type="float" office:value="234462.3" table:style-name="ce20">
            <text:p>234462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100002:88</text:p>
          </table:table-cell>
          <table:covered-table-cell/>
          <table:table-cell office:value-type="float" office:value="386657.54" table:style-name="ce20">
            <text:p>386657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200003:516</text:p>
          </table:table-cell>
          <table:covered-table-cell/>
          <table:table-cell office:value-type="float" office:value="493505.76" table:style-name="ce20">
            <text:p>49350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200022:158</text:p>
          </table:table-cell>
          <table:covered-table-cell/>
          <table:table-cell office:value-type="float" office:value="295394.03999999998" table:style-name="ce20">
            <text:p>29539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2900004:386</text:p>
          </table:table-cell>
          <table:covered-table-cell/>
          <table:table-cell office:value-type="float" office:value="453026.12" table:style-name="ce20">
            <text:p>453026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2036:112</text:p>
          </table:table-cell>
          <table:covered-table-cell/>
          <table:table-cell office:value-type="float" office:value="726301.16" table:style-name="ce20">
            <text:p>726301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1800022:74</text:p>
          </table:table-cell>
          <table:covered-table-cell/>
          <table:table-cell office:value-type="float" office:value="492993.28000000003" table:style-name="ce20">
            <text:p>49299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1900004:144</text:p>
          </table:table-cell>
          <table:covered-table-cell/>
          <table:table-cell office:value-type="float" office:value="1387980.83" table:style-name="ce20">
            <text:p>1387980,8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3300006:75</text:p>
          </table:table-cell>
          <table:covered-table-cell/>
          <table:table-cell office:value-type="float" office:value="462753.52" table:style-name="ce20">
            <text:p>46275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389</text:p>
          </table:table-cell>
          <table:covered-table-cell/>
          <table:table-cell office:value-type="float" office:value="232654.23" table:style-name="ce20">
            <text:p>232654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500024:218</text:p>
          </table:table-cell>
          <table:covered-table-cell/>
          <table:table-cell office:value-type="float" office:value="99865.22" table:style-name="ce20">
            <text:p>99865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4:101</text:p>
          </table:table-cell>
          <table:covered-table-cell/>
          <table:table-cell office:value-type="float" office:value="5685820.5199999996" table:style-name="ce20">
            <text:p>5685820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4:102</text:p>
          </table:table-cell>
          <table:covered-table-cell/>
          <table:table-cell office:value-type="float" office:value="8095904.7999999998" table:style-name="ce20">
            <text:p>809590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4:106</text:p>
          </table:table-cell>
          <table:covered-table-cell/>
          <table:table-cell office:value-type="float" office:value="5042439.87" table:style-name="ce20">
            <text:p>5042439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600004:110</text:p>
          </table:table-cell>
          <table:covered-table-cell/>
          <table:table-cell office:value-type="float" office:value="6124311" table:style-name="ce20">
            <text:p>612431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4:111</text:p>
          </table:table-cell>
          <table:covered-table-cell/>
          <table:table-cell office:value-type="float" office:value="6346054.2000000002" table:style-name="ce20">
            <text:p>6346054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4:112</text:p>
          </table:table-cell>
          <table:covered-table-cell/>
          <table:table-cell office:value-type="float" office:value="6124311" table:style-name="ce20">
            <text:p>612431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4:114</text:p>
          </table:table-cell>
          <table:covered-table-cell/>
          <table:table-cell office:value-type="float" office:value="5585400.0999999996" table:style-name="ce20">
            <text:p>5585400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4:115</text:p>
          </table:table-cell>
          <table:covered-table-cell/>
          <table:table-cell office:value-type="float" office:value="5673097.5700000003" table:style-name="ce20">
            <text:p>5673097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700006:546</text:p>
          </table:table-cell>
          <table:covered-table-cell/>
          <table:table-cell office:value-type="float" office:value="1525401.95" table:style-name="ce20">
            <text:p>1525401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200003:270</text:p>
          </table:table-cell>
          <table:covered-table-cell/>
          <table:table-cell office:value-type="float" office:value="998446.48" table:style-name="ce20">
            <text:p>998446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600006:263</text:p>
          </table:table-cell>
          <table:covered-table-cell/>
          <table:table-cell office:value-type="float" office:value="965074.38" table:style-name="ce20">
            <text:p>965074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3000:3180</text:p>
          </table:table-cell>
          <table:covered-table-cell/>
          <table:table-cell office:value-type="float" office:value="1323424.3400000001" table:style-name="ce20">
            <text:p>1323424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0:1896</text:p>
          </table:table-cell>
          <table:covered-table-cell/>
          <table:table-cell office:value-type="float" office:value="57569.49" table:style-name="ce20">
            <text:p>57569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0:1897</text:p>
          </table:table-cell>
          <table:covered-table-cell/>
          <table:table-cell office:value-type="float" office:value="43862.39" table:style-name="ce20">
            <text:p>43862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0:1898</text:p>
          </table:table-cell>
          <table:covered-table-cell/>
          <table:table-cell office:value-type="float" office:value="714731.48" table:style-name="ce20">
            <text:p>714731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520</text:p>
          </table:table-cell>
          <table:covered-table-cell/>
          <table:table-cell office:value-type="float" office:value="1454481.9" table:style-name="ce20">
            <text:p>145448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521</text:p>
          </table:table-cell>
          <table:covered-table-cell/>
          <table:table-cell office:value-type="float" office:value="1233642.4099999999" table:style-name="ce20">
            <text:p>1233642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81000:391</text:p>
          </table:table-cell>
          <table:covered-table-cell/>
          <table:table-cell office:value-type="float" office:value="928745.16" table:style-name="ce20">
            <text:p>92874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105:306</text:p>
          </table:table-cell>
          <table:covered-table-cell/>
          <table:table-cell office:value-type="float" office:value="460582" table:style-name="ce20">
            <text:p>46058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208:248</text:p>
          </table:table-cell>
          <table:covered-table-cell/>
          <table:table-cell office:value-type="float" office:value="1655349.66" table:style-name="ce20">
            <text:p>1655349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01:2270</text:p>
          </table:table-cell>
          <table:covered-table-cell/>
          <table:table-cell office:value-type="float" office:value="157353.84" table:style-name="ce20">
            <text:p>15735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512:64</text:p>
          </table:table-cell>
          <table:covered-table-cell/>
          <table:table-cell office:value-type="float" office:value="1096185.1599999999" table:style-name="ce20">
            <text:p>109618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000000:2653</text:p>
          </table:table-cell>
          <table:covered-table-cell/>
          <table:table-cell office:value-type="float" office:value="3286956.1" table:style-name="ce20">
            <text:p>3286956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000000:8394</text:p>
          </table:table-cell>
          <table:covered-table-cell/>
          <table:table-cell office:value-type="float" office:value="53227899.5" table:style-name="ce20">
            <text:p>53227899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2001:2363</text:p>
          </table:table-cell>
          <table:covered-table-cell/>
          <table:table-cell office:value-type="float" office:value="118862.41" table:style-name="ce20">
            <text:p>118862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03:707</text:p>
          </table:table-cell>
          <table:covered-table-cell/>
          <table:table-cell office:value-type="float" office:value="117057.85" table:style-name="ce20">
            <text:p>117057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6004:74</text:p>
          </table:table-cell>
          <table:covered-table-cell/>
          <table:table-cell office:value-type="float" office:value="1211862.3" table:style-name="ce20">
            <text:p>1211862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6004:84</text:p>
          </table:table-cell>
          <table:covered-table-cell/>
          <table:table-cell office:value-type="float" office:value="1197629.01" table:style-name="ce20">
            <text:p>1197629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6005:262</text:p>
          </table:table-cell>
          <table:covered-table-cell/>
          <table:table-cell office:value-type="float" office:value="3937768.7" table:style-name="ce20">
            <text:p>3937768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05:263</text:p>
          </table:table-cell>
          <table:covered-table-cell/>
          <table:table-cell office:value-type="float" office:value="4428815.04" table:style-name="ce20">
            <text:p>4428815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6005:264</text:p>
          </table:table-cell>
          <table:covered-table-cell/>
          <table:table-cell office:value-type="float" office:value="5098423.68" table:style-name="ce20">
            <text:p>5098423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6005:56</text:p>
          </table:table-cell>
          <table:covered-table-cell/>
          <table:table-cell office:value-type="float" office:value="2253174.34" table:style-name="ce20">
            <text:p>2253174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6005:68</text:p>
          </table:table-cell>
          <table:covered-table-cell/>
          <table:table-cell office:value-type="float" office:value="2175640.7000000002" table:style-name="ce20">
            <text:p>2175640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05:69</text:p>
          </table:table-cell>
          <table:covered-table-cell/>
          <table:table-cell office:value-type="float" office:value="1639953.79" table:style-name="ce20">
            <text:p>1639953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6005:70</text:p>
          </table:table-cell>
          <table:covered-table-cell/>
          <table:table-cell office:value-type="float" office:value="1647002.3" table:style-name="ce20">
            <text:p>1647002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6005:72</text:p>
          </table:table-cell>
          <table:covered-table-cell/>
          <table:table-cell office:value-type="float" office:value="2936880" table:style-name="ce20">
            <text:p>293688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6005:76</text:p>
          </table:table-cell>
          <table:covered-table-cell/>
          <table:table-cell office:value-type="float" office:value="1968884.35" table:style-name="ce20">
            <text:p>1968884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6005:79</text:p>
          </table:table-cell>
          <table:covered-table-cell/>
          <table:table-cell office:value-type="float" office:value="1968884.35" table:style-name="ce20">
            <text:p>1968884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2000015:43</text:p>
          </table:table-cell>
          <table:covered-table-cell/>
          <table:table-cell office:value-type="float" office:value="824531.99" table:style-name="ce20">
            <text:p>824531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5800016:220</text:p>
          </table:table-cell>
          <table:covered-table-cell/>
          <table:table-cell office:value-type="float" office:value="380887.32" table:style-name="ce20">
            <text:p>38088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05:42</text:p>
          </table:table-cell>
          <table:covered-table-cell/>
          <table:table-cell office:value-type="float" office:value="2784162.24" table:style-name="ce20">
            <text:p>2784162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0000000:7696</text:p>
          </table:table-cell>
          <table:covered-table-cell/>
          <table:table-cell office:value-type="float" office:value="6655236.8700000001" table:style-name="ce20">
            <text:p>6655236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4123</text:p>
          </table:table-cell>
          <table:covered-table-cell/>
          <table:table-cell office:value-type="float" office:value="435499.2" table:style-name="ce20">
            <text:p>43549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1000007:199</text:p>
          </table:table-cell>
          <table:covered-table-cell/>
          <table:table-cell office:value-type="float" office:value="871892.87" table:style-name="ce20">
            <text:p>871892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601:112</text:p>
          </table:table-cell>
          <table:covered-table-cell/>
          <table:table-cell office:value-type="float" office:value="405828.05" table:style-name="ce20">
            <text:p>405828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2:163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502:163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503:4039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3:4040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6:380</text:p>
          </table:table-cell>
          <table:covered-table-cell/>
          <table:table-cell office:value-type="float" office:value="295308.63" table:style-name="ce20">
            <text:p>295308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6:381</text:p>
          </table:table-cell>
          <table:covered-table-cell/>
          <table:table-cell office:value-type="float" office:value="101576.8" table:style-name="ce20">
            <text:p>10157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6:382</text:p>
          </table:table-cell>
          <table:covered-table-cell/>
          <table:table-cell office:value-type="float" office:value="4544731.5" table:style-name="ce20">
            <text:p>4544731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6:383</text:p>
          </table:table-cell>
          <table:covered-table-cell/>
          <table:table-cell office:value-type="float" office:value="617558.97" table:style-name="ce20">
            <text:p>617558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6:384</text:p>
          </table:table-cell>
          <table:covered-table-cell/>
          <table:table-cell office:value-type="float" office:value="174996.68" table:style-name="ce20">
            <text:p>174996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22:270</text:p>
          </table:table-cell>
          <table:covered-table-cell/>
          <table:table-cell office:value-type="float" office:value="2575856.54" table:style-name="ce20">
            <text:p>2575856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3:420</text:p>
          </table:table-cell>
          <table:covered-table-cell/>
          <table:table-cell office:value-type="float" office:value="101860.81" table:style-name="ce20">
            <text:p>101860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50:50</text:p>
          </table:table-cell>
          <table:covered-table-cell/>
          <table:table-cell office:value-type="float" office:value="2716303.84" table:style-name="ce20">
            <text:p>271630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2022:8882</text:p>
          </table:table-cell>
          <table:covered-table-cell/>
          <table:table-cell office:value-type="float" office:value="106563.35" table:style-name="ce20">
            <text:p>106563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28:270</text:p>
          </table:table-cell>
          <table:covered-table-cell/>
          <table:table-cell office:value-type="float" office:value="2533072.06" table:style-name="ce20">
            <text:p>2533072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28:271</text:p>
          </table:table-cell>
          <table:covered-table-cell/>
          <table:table-cell office:value-type="float" office:value="2348582.41" table:style-name="ce20">
            <text:p>2348582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9:21365</text:p>
          </table:table-cell>
          <table:covered-table-cell/>
          <table:table-cell office:value-type="float" office:value="3251600.82" table:style-name="ce20">
            <text:p>3251600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04:4333</text:p>
          </table:table-cell>
          <table:covered-table-cell/>
          <table:table-cell office:value-type="float" office:value="1988882.42" table:style-name="ce20">
            <text:p>1988882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13:8268</text:p>
          </table:table-cell>
          <table:covered-table-cell/>
          <table:table-cell office:value-type="float" office:value="744863.9" table:style-name="ce20">
            <text:p>74486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32:5294</text:p>
          </table:table-cell>
          <table:covered-table-cell/>
          <table:table-cell office:value-type="float" office:value="1611838.99" table:style-name="ce20">
            <text:p>1611838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20463</text:p>
          </table:table-cell>
          <table:covered-table-cell/>
          <table:table-cell office:value-type="float" office:value="3819598.91" table:style-name="ce20">
            <text:p>3819598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20464</text:p>
          </table:table-cell>
          <table:covered-table-cell/>
          <table:table-cell office:value-type="float" office:value="547526.66" table:style-name="ce20">
            <text:p>547526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9:615</text:p>
          </table:table-cell>
          <table:covered-table-cell/>
          <table:table-cell office:value-type="float" office:value="265064.7" table:style-name="ce20">
            <text:p>265064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30:1711</text:p>
          </table:table-cell>
          <table:covered-table-cell/>
          <table:table-cell office:value-type="float" office:value="3313095.32" table:style-name="ce20">
            <text:p>3313095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4029:659</text:p>
          </table:table-cell>
          <table:covered-table-cell/>
          <table:table-cell office:value-type="float" office:value="1358010.09" table:style-name="ce20">
            <text:p>1358010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4054:160</text:p>
          </table:table-cell>
          <table:covered-table-cell/>
          <table:table-cell office:value-type="float" office:value="1244794.22" table:style-name="ce20">
            <text:p>1244794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4062:86</text:p>
          </table:table-cell>
          <table:covered-table-cell/>
          <table:table-cell office:value-type="float" office:value="4643607.5999999996" table:style-name="ce20">
            <text:p>464360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4065:657</text:p>
          </table:table-cell>
          <table:covered-table-cell/>
          <table:table-cell office:value-type="float" office:value="642083.09" table:style-name="ce20">
            <text:p>642083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65:658</text:p>
          </table:table-cell>
          <table:covered-table-cell/>
          <table:table-cell office:value-type="float" office:value="229082.58" table:style-name="ce20">
            <text:p>229082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09:1740</text:p>
          </table:table-cell>
          <table:covered-table-cell/>
          <table:table-cell office:value-type="float" office:value="8157988.0899999999" table:style-name="ce20">
            <text:p>8157988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49:7979</text:p>
          </table:table-cell>
          <table:covered-table-cell/>
          <table:table-cell office:value-type="float" office:value="1395016.88" table:style-name="ce20">
            <text:p>139501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26:5867</text:p>
          </table:table-cell>
          <table:covered-table-cell/>
          <table:table-cell office:value-type="float" office:value="467518.28" table:style-name="ce20">
            <text:p>467518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42:2190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2:12152</text:p>
          </table:table-cell>
          <table:covered-table-cell/>
          <table:table-cell office:value-type="float" office:value="184915.79" table:style-name="ce20">
            <text:p>184915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6002:12153</text:p>
          </table:table-cell>
          <table:covered-table-cell/>
          <table:table-cell office:value-type="float" office:value="298551.92" table:style-name="ce20">
            <text:p>298551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36003:200</text:p>
          </table:table-cell>
          <table:covered-table-cell/>
          <table:table-cell office:value-type="float" office:value="685883.27" table:style-name="ce20">
            <text:p>685883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0004:76</text:p>
          </table:table-cell>
          <table:covered-table-cell/>
          <table:table-cell office:value-type="float" office:value="606156.91" table:style-name="ce20">
            <text:p>606156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1005:847</text:p>
          </table:table-cell>
          <table:covered-table-cell/>
          <table:table-cell office:value-type="float" office:value="1301691.47" table:style-name="ce20">
            <text:p>1301691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3010:37</text:p>
          </table:table-cell>
          <table:covered-table-cell/>
          <table:table-cell office:value-type="float" office:value="8036083.7300000004" table:style-name="ce20">
            <text:p>8036083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7014:1002</text:p>
          </table:table-cell>
          <table:covered-table-cell/>
          <table:table-cell office:value-type="float" office:value="1776608.85" table:style-name="ce22">
            <text:p>1776608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7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7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8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8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6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2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3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9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09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2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2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2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2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2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2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2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4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9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68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4801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1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1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1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1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10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1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1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1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1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1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1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1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101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2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2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2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3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50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18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18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1800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000000:6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23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1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6200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1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4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4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4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47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47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4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47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47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4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4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4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84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3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3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3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46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5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16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19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6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7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7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25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000000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1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5005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6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6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6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6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3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30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17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5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58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5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58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58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5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58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58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58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58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5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58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58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58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58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58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58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5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58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58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5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58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5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5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58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58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5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58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58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58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58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58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58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8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8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58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58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8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8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58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58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58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58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58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58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8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8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58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58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58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58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58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58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58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58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58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58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58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58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58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5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58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58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58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58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58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58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58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67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20001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2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75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8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8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8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1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1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6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6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7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18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1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5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5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5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8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7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7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10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4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4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49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49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5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1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5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5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2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2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2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2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505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505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4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18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702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702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7021:7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7021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7021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7021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21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21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21:7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21:7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21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21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21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21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21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2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21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21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21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1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21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1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21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21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1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21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21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21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21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2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1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1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21:7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21:7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21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21:7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21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1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21:7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21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21:7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21:7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2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21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21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1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1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21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2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21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21:7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21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21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21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21:7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1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21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21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21:7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1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21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21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21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21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21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21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21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1:7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21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21:7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2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1:7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21:7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1:7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7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1:7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1:7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1:7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1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21:7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7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1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21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1:7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21:7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21:7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1:7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1:7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1:7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1:7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1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2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21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7021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21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21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2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2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1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2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21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2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2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1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2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2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2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1:7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1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1:8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8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21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21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21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21:8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21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21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2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2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21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21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21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21:8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21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21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21:8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21:8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21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1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1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1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21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21:8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21:8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1:8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1:8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1:8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21:8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2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1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21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21:8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8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1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2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21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21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2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1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1:8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2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8001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5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5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15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5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2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4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4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4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4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4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number-columns-spanned="3" table:number-rows-spanned="1" table:style-name="ce2">
            <text:p>36:34:060704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6A0EE146C0A06D3922E856E17AA5F9DA7444A50592252A1EE0E75F9792D4B217C131A56BD735C784F4B91186E55E9EED3633875EC9DB4055E535CBA5FA15D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2:12:27Z</meta:creation-date>
    <dc:date>2023-11-10T12:12:27Z</dc:date>
  </office:meta>
</office:document-meta>
</file>